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officeooo:paragraph-rsid="00104f65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104f65" style:font-size-asian="14pt" style:font-size-complex="14pt"/>
    </style:style>
    <style:style style:name="P3" style:family="paragraph" style:parent-style-name="Text_20_body" style:list-style-name="L1">
      <style:paragraph-properties fo:text-align="justify" style:justify-single-word="false"/>
      <style:text-properties fo:font-size="14pt" officeooo:paragraph-rsid="00104f65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officeooo:paragraph-rsid="00104f65"/>
    </style:style>
    <style:style style:name="P5" style:family="paragraph" style:parent-style-name="Text_20_body">
      <style:paragraph-properties fo:margin-top="0cm" fo:margin-bottom="0cm" loext:contextual-spacing="false"/>
      <style:text-properties fo:font-size="14pt" officeooo:paragraph-rsid="00104f65" style:font-size-asian="14pt" style:font-size-complex="14pt"/>
    </style:style>
    <style:style style:name="P6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4pt" officeooo:paragraph-rsid="00104f65" style:font-size-asian="14pt" style:font-size-complex="14pt"/>
    </style:style>
    <style:style style:name="T1" style:family="text">
      <style:text-properties officeooo:rsid="00104f65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04f65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3">У 1378 работающих ковылкинцев оформлены э</text:span>лектронные трудовые книжки. </text:h>
      <text:p text:style-name="P5"/>
      <text:p text:style-name="P2">На сегодняшний день у <text:span text:style-name="T1">1378</text:span> жителей <text:span text:style-name="T3">Ковылкинского района</text:span> сведения  об их трудовой деятельности ведутся в цифровом формате – в виде электронной трудовой книжки (ЭТК).</text:p>
      <text:p text:style-name="P2">Отметим, что такой формат ведения трудовой книжки имеет ряд преимуществ по сравнению с бумажной версией. Так, среди преимуществ ЭТК можно отметить:</text:p>
      <text:list xml:id="list7850976134031082948" text:style-name="L1">
        <text:list-item>
          <text:p text:style-name="P6">удобный и быстрый доступ работников к информации о трудовой деятельности; </text:p>
        </text:list-item>
        <text:list-item>
          <text:p text:style-name="P6">минимизация ошибочных, неточных и недостоверных сведений о трудовой деятельности; </text:p>
        </text:list-item>
        <text:list-item>
          <text:p text:style-name="P6">дополнительные возможности дистанционного трудоустройства; </text:p>
        </text:list-item>
        <text:list-item>
          <text:p text:style-name="P6">дистанционное оформление пенсий по данным индивидуального лицевого счета без дополнительного документального подтверждения; </text:p>
        </text:list-item>
        <text:list-item>
          <text:p text:style-name="P3">использование данных ЭТК для получения государственных услуг. Это не только назначение пенсии, а в целом установление выплат, для назначения которых необходимы сведения о трудовой деятельности, об увольнении или устройстве на работу, например, для получения пособия по безработице. </text:p>
        </text:list-item>
      </text:list>
      <text:p text:style-name="P2">Все данные электронных трудовых книжек надежно защищены. В отличие от бумажного аналога электронную версию нельзя потерять или случайно испортить. У тех, кто оформил электронный документ, не возникнет к моменту выхода на пенсию проблем с нечитаемыми записями, ошибками или размытыми печатями. Для работодателей также есть свои преимущества: снижаются издержки на приобретение, ведение и хранение бумажных трудовых книжек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9S</meta:editing-duration>
    <meta:editing-cycles>3</meta:editing-cycles>
    <meta:generator>LibreOffice/5.0.3.2$Windows_x86 LibreOffice_project/e5f16313668ac592c1bfb310f4390624e3dbfb75</meta:generator>
    <dc:date>2022-09-12T12:30:31.949000000</dc:date>
    <meta:document-statistic meta:table-count="0" meta:image-count="0" meta:object-count="0" meta:page-count="1" meta:paragraph-count="9" meta:word-count="185" meta:character-count="1427" meta:non-whitespace-character-count="1248"/>
    <meta:user-defined meta:name="Info 1"/>
    <meta:user-defined meta:name="Info 2"/>
    <meta:user-defined meta:name="Info 3"/>
    <meta:user-defined meta:name="Info 4"/>
  </office:meta>
</office:document-meta>
</file>